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559in"/>
    </style:style>
    <style:style style:name="Table4" style:family="table">
      <style:table-properties style:width="6.7923in" fo:margin-left="0in" table:align="center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65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end"/>
    </style:style>
  </office:automatic-styles>
  <office:body>
    <office:text text:use-soft-page-breaks="true">
      <text:p text:style-name="P1">高雄市政府文化資產審議會旁聽發言單</text:p>
      <text:p text:style-name="P2"/>
      <text:p text:style-name="P3">中華民國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名稱</text:p>
          </table:table-cell>
          <table:table-cell table:style-name="TableCell12" table:number-columns-spanned="3">
            <text:p text:style-name="內文"><text:span text:style-name="T13">1</text:span><text:span text:style-name="T14">1</text:span><text:span text:style-name="T15">2</text:span><text:span text:style-name="T16">年度高雄市政府</text:span><text:span text:style-name="T17">古物</text:span><text:span text:style-name="T18">審議會第1次會議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　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單</text:span><text:span text:style-name="T28">　</text:span><text:span text:style-name="T29">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登記旁聽案名</text:p>
          </table:table-cell>
          <table:table-cell table:style-name="TableCell35" table:number-columns-spanned="3">
            <text:p text:style-name="P36">□第一案 □第二案 □第三案<text:s/>□第四案</text:p>
            <text:p text:style-name="P37">□第五案<text:s/>□第六案<text:s/>□第七案<text:s/>□第八案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發言內容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Arial" fo:font-weight="normal" style:font-weight-asian="normal" fo:font-style="normal" style:font-style-asian="normal" fo:font-size="12pt" style:font-size-asian="12pt" style:text-underline-color="font-color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博-文資小組</meta:initial-creator>
    <dc:creator>USER</dc:creator>
    <meta:creation-date>2023-06-15T01:11:00Z</meta:creation-date>
    <dc:date>2023-06-15T01:11:00Z</dc:date>
    <meta:print-date>2021-10-01T05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