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end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5.0201in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35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justify"/>
    </style:style>
    <style:style style:name="TableRow17" style:family="table-row">
      <style:table-row-properties style:min-row-height="0.3812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ableRow23" style:family="table-row">
      <style:table-row-properties style:min-row-height="0.3965in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/>
    </style:style>
    <style:style style:name="TableRow29" style:family="table-row">
      <style:table-row-properties style:min-row-height="0.3826in"/>
    </style:style>
    <style:style style:name="P30" style:parent-style-name="Default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</style:style>
    <style:style style:name="TableRow35" style:family="table-row">
      <style:table-row-properties style:min-row-height="0.37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ableRow42" style:family="table-row">
      <style:table-row-properties style:min-row-height="0.2909in"/>
    </style:style>
    <style:style style:name="P43" style:parent-style-name="Default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ableRow48" style:family="table-row">
      <style:table-row-properties style:min-row-height="0.3854in"/>
    </style:style>
    <style:style style:name="P49" style:parent-style-name="Default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4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5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6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7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8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59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P60" style:parent-style-name="Default" style:family="paragraph">
      <style:paragraph-properties fo:text-align="justify" fo:margin-left="0.8131in" fo:text-indent="-0.8131in">
        <style:tab-stops/>
      </style:paragraph-properties>
    </style:style>
    <style:style style:name="TableRow61" style:family="table-row">
      <style:table-row-properties style:min-row-height="0.3284in"/>
    </style:style>
    <style:style style:name="P62" style:parent-style-name="Default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P65" style:parent-style-name="Default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size-complex="12pt" fo:hyphenate="false"/>
    </style:style>
    <style:style style:name="P70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size-complex="12pt" fo:hyphenate="false"/>
    </style:style>
    <style:style style:name="TableRow71" style:family="table-row">
      <style:table-row-properties style:min-row-height="0.2937in"/>
    </style:style>
    <style:style style:name="P72" style:parent-style-name="Default" style:family="paragraph">
      <style:paragraph-properties fo:text-align="center"/>
    </style:style>
    <style:style style:name="P73" style:parent-style-name="Default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style:text-autospace="none" fo:text-align="center" fo:margin-left="-0.018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style:text-autospace="none" fo:margin-left="-0.018in">
        <style:tab-stops/>
      </style:paragraph-properties>
      <style:text-properties style:font-name="標楷體" style:font-name-asian="標楷體" style:font-size-complex="12pt" fo:hyphenate="false"/>
    </style:style>
    <style:style style:name="TableRow79" style:family="table-row">
      <style:table-row-properties style:min-row-height="0.4847in"/>
    </style:style>
    <style:style style:name="P80" style:parent-style-name="Default" style:family="paragraph">
      <style:paragraph-properties fo:text-align="center"/>
    </style:style>
    <style:style style:name="P81" style:parent-style-name="Default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style:text-autospace="none" fo:margin-left="-0.018in">
        <style:tab-stops/>
      </style:paragraph-properties>
      <style:text-properties style:font-name="標楷體" style:font-name-asian="標楷體" style:font-size-complex="12pt" fo:hyphenate="false"/>
    </style:style>
    <style:style style:name="P84" style:parent-style-name="內文" style:list-style-name="LFO7" style:family="paragraph">
      <style:paragraph-properties fo:widows="2" fo:orphans="2" style:punctuation-wrap="simple" style:text-autospace="none"/>
      <style:text-properties style:font-name="標楷體" style:font-name-asian="標楷體" style:font-size-complex="12pt" fo:hyphenate="false"/>
    </style:style>
    <style:style style:name="P85" style:parent-style-name="內文" style:list-style-name="LFO7" style:family="paragraph">
      <style:paragraph-properties fo:widows="2" fo:orphans="2" style:punctuation-wrap="simple" style:text-autospace="none"/>
      <style:text-properties fo:hyphenate="false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ableRow89" style:family="table-row">
      <style:table-row-properties style:min-row-height="3.6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justify"/>
      <style:text-properties style:font-weight-complex="bold"/>
    </style:style>
    <style:style style:name="P92" style:parent-style-name="內文" style:list-style-name="LFO2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P141" style:parent-style-name="Default" style:list-style-name="LFO2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weight-complex="bold" style:use-window-font-color="true"/>
    </style:style>
    <style:style style:name="T143" style:parent-style-name="預設段落字型" style:family="text">
      <style:text-properties style:font-weight-complex="bold" style:use-window-font-color="true"/>
    </style:style>
    <style:style style:name="T144" style:parent-style-name="預設段落字型" style:family="text">
      <style:text-properties style:font-weight-complex="bold" style:use-window-font-color="true"/>
    </style:style>
    <style:style style:name="T145" style:parent-style-name="預設段落字型" style:family="text">
      <style:text-properties style:font-weight-complex="bold" style:use-window-font-color="true"/>
    </style:style>
    <style:style style:name="T146" style:parent-style-name="預設段落字型" style:family="text">
      <style:text-properties style:font-weight-complex="bold" style:use-window-font-color="true"/>
    </style:style>
    <style:style style:name="T147" style:parent-style-name="預設段落字型" style:family="text">
      <style:text-properties style:font-weight-complex="bold" style:use-window-font-color="true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P152" style:parent-style-name="Default" style:list-style-name="LFO2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weight-complex="bold" style:use-window-font-color="true"/>
    </style:style>
    <style:style style:name="T154" style:parent-style-name="預設段落字型" style:family="text">
      <style:text-properties style:font-weight-complex="bold" style:use-window-font-color="true"/>
    </style:style>
    <style:style style:name="T155" style:parent-style-name="預設段落字型" style:family="text">
      <style:text-properties style:font-weight-complex="bold" style:use-window-font-color="true"/>
    </style:style>
    <style:style style:name="T156" style:parent-style-name="預設段落字型" style:family="text">
      <style:text-properties fo:font-weight="bold" style:font-weight-asian="bold" style:use-window-font-color="true"/>
    </style:style>
    <style:style style:name="T157" style:parent-style-name="預設段落字型" style:family="text">
      <style:text-properties style:font-weight-complex="bold" style:use-window-font-color="true"/>
    </style:style>
    <style:style style:name="T158" style:parent-style-name="預設段落字型" style:family="text">
      <style:text-properties style:font-weight-complex="bold" style:use-window-font-color="true"/>
    </style:style>
    <style:style style:name="T159" style:parent-style-name="預設段落字型" style:family="text">
      <style:text-properties style:font-weight-complex="bold" style:use-window-font-color="true"/>
    </style:style>
    <style:style style:name="P160" style:parent-style-name="Default" style:list-style-name="LFO2" style:family="paragraph">
      <style:paragraph-properties style:snap-to-layout-grid="false" fo:text-align="justify"/>
      <style:text-properties style:font-weight-complex="bold"/>
    </style:style>
    <style:style style:name="P161" style:parent-style-name="內文" style:list-style-name="LFO4" style:family="paragraph">
      <style:paragraph-properties style:snap-to-layout-grid="false" fo:text-align="justify" fo:margin-left="0.9125in" fo:text-indent="-0.5187in">
        <style:tab-stops/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62" style:parent-style-name="Default" style:list-style-name="LFO4" style:family="paragraph">
      <style:paragraph-properties style:snap-to-layout-grid="false" fo:text-align="justify" fo:margin-left="0.9125in" fo:text-indent="-0.5187in">
        <style:tab-stops/>
      </style:paragraph-properties>
      <style:text-properties style:font-weight-complex="bold"/>
    </style:style>
    <style:style style:name="P163" style:parent-style-name="Default" style:list-style-name="LFO4" style:family="paragraph">
      <style:paragraph-properties style:snap-to-layout-grid="false" fo:text-align="justify" fo:margin-left="0.9125in" fo:text-indent="-0.5187in">
        <style:tab-stops/>
      </style:paragraph-properties>
      <style:text-properties style:font-weight-complex="bold"/>
    </style:style>
    <style:style style:name="P164" style:parent-style-name="Default" style:list-style-name="LFO4" style:family="paragraph">
      <style:paragraph-properties style:snap-to-layout-grid="false" fo:text-align="justify" fo:margin-left="0.9125in" fo:text-indent="-0.5187in">
        <style:tab-stops/>
      </style:paragraph-properties>
      <style:text-properties style:font-weight-complex="bold"/>
    </style:style>
    <style:style style:name="P165" style:parent-style-name="Default" style:list-style-name="LFO4" style:family="paragraph">
      <style:paragraph-properties style:snap-to-layout-grid="false" fo:text-align="justify" fo:margin-left="0.9125in" fo:text-indent="-0.5187in">
        <style:tab-stops/>
      </style:paragraph-properties>
      <style:text-properties style:font-weight-complex="bold"/>
    </style:style>
    <style:style style:name="P166" style:parent-style-name="Default" style:list-style-name="LFO2" style:family="paragraph">
      <style:paragraph-properties style:snap-to-layout-grid="false" fo:text-align="justify"/>
      <style:text-properties style:font-weight-complex="bold"/>
    </style:style>
    <style:style style:name="P167" style:parent-style-name="清單段落" style:family="paragraph">
      <style:paragraph-properties style:snap-to-layout-grid="false" fo:text-align="justify" fo:margin-top="0.125in" style:line-height-at-least="0in" fo:margin-left="0in">
        <style:tab-stops/>
      </style:paragraph-properties>
    </style:style>
  </office:automatic-styles>
  <office:body>
    <office:text text:use-soft-page-breaks="true">
      <text:p text:style-name="P1">高雄市政府文化資產審議會旁聽申請書</text:p>
      <text:p text:style-name="P2">申請日期:中華民國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</text:p>
            <text:p text:style-name="P11">請</text:p>
            <text:p text:style-name="P12">人</text:p>
          </table:table-cell>
          <table:table-cell table:style-name="TableCell13">
            <text:p text:style-name="P14">姓　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單　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電　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子信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6">
            <text:p text:style-name="P37">申請案</text:p>
          </table:table-cell>
          <table:table-cell table:style-name="TableCell38">
            <text:p text:style-name="P39">會議名稱</text:p>
          </table:table-cell>
          <table:table-cell table:style-name="TableCell40" table:number-columns-spanned="2">
            <text:p text:style-name="P41">112年度高雄市政府古物審議會第1次會議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審議日期</text:p>
          </table:table-cell>
          <table:table-cell table:style-name="TableCell46" table:number-columns-spanned="2">
            <text:p text:style-name="P47">民國<text:s/>112<text:s/>年<text:s/>7<text:s/>月<text:s/>6<text:s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旁聽案名</text:p>
          </table:table-cell>
          <table:table-cell table:style-name="TableCell52" table:number-columns-spanned="2">
            <text:p text:style-name="P53">□第一案：義永寺「義永寺泥塑觀音大佛」</text:p>
            <text:p text:style-name="P54">□第二案：鳳邑舊城城隍廟「清光緒鳳山縣學贈匾」</text:p>
            <text:p text:style-name="P55">□第三案：鳳邑舊城城隍廟「清代鳳山縣學葉滋東題刻楹聯」</text:p>
            <text:p text:style-name="P56">□第四案：鳳邑舊城城隍廟「清代鳳山縣學陳鶴書陳鴻祺題刻楹聯」</text:p>
            <text:p text:style-name="P57">□第五案：鳳邑舊城城隍廟「清代鳳山縣府曾元福陳鼎元長生祿位」</text:p>
            <text:p text:style-name="P58">□第六案：鳳邑舊城城隍廟「清乾隆鳳邑城隍廟祀業示禁碑」</text:p>
            <text:p text:style-name="P59">□第七案：鳳邑舊城城隍廟「鳳邑城隍廟日治聖駕盤金繡頭旗」</text:p>
            <text:p text:style-name="P60">□第八案：本市「臺灣關地界碑」（審查程序補正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是否發言</text:p>
            <text:p text:style-name="P65">(發言者須填寫發言單)</text:p>
          </table:table-cell>
          <table:table-cell table:style-name="TableCell66">
            <text:p text:style-name="P67">□是</text:p>
          </table:table-cell>
          <table:table-cell table:style-name="TableCell68">
            <text:p text:style-name="P69">□第一案 □第二案 □第三案<text:s/>□第四案</text:p>
            <text:p text:style-name="P70">□第五案<text:s/>□第六案<text:s/>□第七案<text:s/>□第八案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□否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注意事項：</text:p>
            <text:list text:style-name="LFO7" text:continue-numbering="true">
              <text:list-item>
                <text:p text:style-name="P84">發言以登記旁聽之案名為限。</text:p>
              </text:list-item>
              <text:list-item>
                <text:p text:style-name="P85"><text:span text:style-name="T86">發言以一次為限，</text:span><text:span text:style-name="T87">每人表達意見以3分鐘為原則</text:span><text:span text:style-name="T88">。</text:span></text:p>
              </text:list-item>
            </text:list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備註：</text:p>
            <text:list text:style-name="LFO2" text:continue-numbering="true">
              <text:list-item>
                <text:p text:style-name="P92"><text:bookmark-start text:name="_Hlk83633375"/><text:span text:style-name="T93">欲</text:span><text:span text:style-name="T94">旁聽</text:span><text:span text:style-name="T95">者</text:span><text:span text:style-name="T96">請於</text:span><text:span text:style-name="T97">1</text:span><text:span text:style-name="T98">1</text:span><text:span text:style-name="T99">2</text:span><text:span text:style-name="T100">年</text:span><text:span text:style-name="T101">6</text:span><text:span text:style-name="T102">月</text:span><text:span text:style-name="T103">30</text:span><text:span text:style-name="T104">日</text:span><text:span text:style-name="T105">中</text:span><text:span text:style-name="T106">午</text:span><text:span text:style-name="T107">1</text:span><text:span text:style-name="T108">2點</text:span><text:span text:style-name="T109">前</text:span><text:span text:style-name="T110">，</text:span><text:span text:style-name="T111">以e-mail</text:span><text:span text:style-name="T112">或傳真</text:span><text:span text:style-name="T113">提出申請</text:span><text:span text:style-name="T114">(逾時不受理)</text:span><text:span text:style-name="T115">，</text:span></text:p>
              </text:list-item>
            </text:list>
            <text:p text:style-name="P116"><text:span text:style-name="T117">申請表請寄至</text:span><text:span text:style-name="T118">電子郵件信箱：</text:span><text:bookmark-end text:name="_Hlk83633375"/><text:span text:style-name="T119">kmh.ch2022@gmail.com</text:span><text:span text:style-name="T120"><text:s/></text:span><text:span text:style-name="T121"><text:s/></text:span><text:span text:style-name="T122">或</text:span><text:span text:style-name="T123"><text:s/></text:span><text:span text:style-name="T124">傳真</text:span><text:span text:style-name="T125"><text:s/>07-531-5861</text:span><text:span text:style-name="T126">。</text:span></text:p>
            <text:p text:style-name="P127"><text:span text:style-name="T128"><text:s text:c="5"/>本案</text:span><text:span text:style-name="T129">承辦人：</text:span><text:span text:style-name="T130">(史博館)</text:span><text:span text:style-name="T131"><text:s/></text:span><text:span text:style-name="T132">鍾先生</text:span><text:span text:style-name="T133"><text:s/></text:span><text:span text:style-name="T134"><text:s/></text:span><text:span text:style-name="T135">0</text:span><text:span text:style-name="T136">7-</text:span><text:span text:style-name="T137">531-2560</text:span><text:span text:style-name="T138">轉</text:span><text:span text:style-name="T139">236</text:span><text:span text:style-name="T140">。</text:span></text:p>
            <text:list text:style-name="LFO2" text:continue-numbering="true">
              <text:list-item>
                <text:p text:style-name="P141"><text:bookmark-start text:name="_Hlk83634846"/><text:span text:style-name="T142">旁聽之總人數以</text:span><text:span text:style-name="T143">2</text:span><text:span text:style-name="T144">0</text:span><text:span text:style-name="T145">人為限，如逾</text:span><text:span text:style-name="T146">2</text:span><text:span text:style-name="T147">0人，將依報名時間先後順</text:span><text:span text:style-name="T148">序而定，若申請者為單位或團體，受限旁聽人數限制，請派代表</text:span><text:span text:style-name="T149">至多</text:span><text:span text:style-name="T150">2</text:span><text:span text:style-name="T151">人出席。</text:span></text:p>
              </text:list-item>
              <text:list-item>
                <text:p text:style-name="P152"><text:bookmark-start text:name="_Hlk83634870"/><text:bookmark-end text:name="_Hlk83634846"/><text:span text:style-name="T153">本會旁聽</text:span><text:span text:style-name="T154">及發言</text:span><text:span text:style-name="T155">申請採</text:span><text:span text:style-name="T156">預約制</text:span><text:span text:style-name="T157">，</text:span><text:span text:style-name="T158">不開放現場報名。</text:span><text:span text:style-name="T159">登記發言者須填發言單。</text:span></text:p>
              </text:list-item>
              <text:list-item>
                <text:p text:style-name="P160"><text:bookmark-end text:name="_Hlk83634870"/>旁聽人員應遵守下列事項：</text:p>
              </text:list-item>
            </text:list>
            <text:list text:style-name="LFO4" text:continue-numbering="true">
              <text:list-item>
                <text:p text:style-name="P161"><text:bookmark-start text:name="_Hlk83634980"/>申請旁聽者應先向會務服務處提示身分證明辦理登記，領取旁聽證後始得進入旁聽會場。</text:p>
              </text:list-item>
              <text:list-item>
                <text:p text:style-name="P162">禁止攜帶標語、海報、布條、旗幟、棍棒、無線麥克風或其他危險物品。</text:p>
              </text:list-item>
              <text:list-item>
                <text:p text:style-name="P163">不得大聲喧鬧、鼓譟或其他干擾本會議進行之行為。</text:p>
              </text:list-item>
              <text:list-item>
                <text:p text:style-name="P164">不得攝影、錄影或錄音，並應將行動電話關閉或靜音。</text:p>
              </text:list-item>
              <text:list-item>
                <text:p text:style-name="P165">審議會進行委員討論前，旁聽人員應於本會人員引導下離開旁聽會場。</text:p>
              </text:list-item>
            </text:list>
            <text:list text:style-name="LFO2" text:continue-numbering="true">
              <text:list-item>
                <text:p text:style-name="P166">旁聽人員違反第四點第一款及第四款規定、妨礙會議秩序或其他不當行為者，本會得終止其旁聽，命其離開旁聽會場；情節重大者，並得移送法辦。<text:bookmark-end text:name="_Hlk83634980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asian="標楷體" style:font-name-complex="Arial" fo:font-weight="normal" style:font-weight-asian="normal" fo:font-style="normal" style:font-style-asian="normal" fo:font-size="12pt" style:font-size-asian="12pt" style:text-underline-color="font-color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-asian="標楷體" style:font-name-complex="Arial" fo:font-weight="normal" style:font-weight-asian="normal" fo:font-style="normal" style:font-style-asian="normal" fo:font-size="12pt" style:font-size-asian="12pt" style:text-underline-color="font-color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史博-文資小組</meta:initial-creator>
    <dc:creator>USER</dc:creator>
    <meta:creation-date>2023-06-15T01:12:00Z</meta:creation-date>
    <dc:date>2023-06-15T01:12:00Z</dc:date>
    <meta:print-date>2021-10-01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